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39.85mm"/>
    </style:style>
    <style:style style:name="co4" style:family="table-column">
      <style:table-column-properties fo:break-before="auto" style:column-width="18.0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Risultati ballottaggio_" table:style-name="ta1" table:print-ranges="'Risultati ballottaggio_'.A1:'Risultati ballottaggio_'.G65">
        <table:table-column table:style-name="co1" table:number-columns-repeated="2" table:default-cell-style-name="Default"/>
        <table:table-column table:style-name="co2" table:number-columns-repeated="3" table:default-cell-style-name="ce4"/>
        <table:table-column table:style-name="co3" table:default-cell-style-name="Default"/>
        <table:table-column table:style-name="co4" table:default-cell-style-name="ce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Voti Validi</text:p>
          </table:table-cell>
          <table:table-cell table:style-name="ce1" office:value-type="string" calcext:value-type="string">
            <text:p>Schede Nulle</text:p>
          </table:table-cell>
          <table:table-cell table:style-name="ce1" office:value-type="string" calcext:value-type="string">
            <text:p>Schede Bianch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Voti</text:p>
          </table:table-cell>
          <table:table-cell table:style-name="ce1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229" calcext:value-type="float">
            <text:p>229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190" calcext:value-type="float">
            <text:p>190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296" calcext:value-type="float">
            <text:p>29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197" calcext:value-type="float">
            <text:p>197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3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72" calcext:value-type="float">
            <text:p>372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3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22" calcext:value-type="float">
            <text:p>222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4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80" calcext:value-type="float">
            <text:p>380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4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42" calcext:value-type="float">
            <text:p>242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448" calcext:value-type="float">
            <text:p>448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36" calcext:value-type="float">
            <text:p>2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6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299" calcext:value-type="float">
            <text:p>299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6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196" calcext:value-type="float">
            <text:p>19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7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15" calcext:value-type="float">
            <text:p>315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7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69" calcext:value-type="float">
            <text:p>269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8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72" calcext:value-type="float">
            <text:p>372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8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09" calcext:value-type="float">
            <text:p>209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9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43" calcext:value-type="float">
            <text:p>343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9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29" calcext:value-type="float">
            <text:p>229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0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230" calcext:value-type="float">
            <text:p>230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0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164" calcext:value-type="float">
            <text:p>164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00" calcext:value-type="float">
            <text:p>300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187" calcext:value-type="float">
            <text:p>187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2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22" calcext:value-type="float">
            <text:p>322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2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306" calcext:value-type="float">
            <text:p>30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3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288" calcext:value-type="float">
            <text:p>288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3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75" calcext:value-type="float">
            <text:p>275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4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30" calcext:value-type="float">
            <text:p>330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4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310" calcext:value-type="float">
            <text:p>310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5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76" calcext:value-type="float">
            <text:p>37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5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83" calcext:value-type="float">
            <text:p>283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6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19" calcext:value-type="float">
            <text:p>319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6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29" calcext:value-type="float">
            <text:p>229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7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69" calcext:value-type="float">
            <text:p>369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7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86" calcext:value-type="float">
            <text:p>28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8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29" calcext:value-type="float">
            <text:p>329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8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37" calcext:value-type="float">
            <text:p>237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9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48" calcext:value-type="float">
            <text:p>348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19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192" calcext:value-type="float">
            <text:p>192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284" calcext:value-type="float">
            <text:p>284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16" calcext:value-type="float">
            <text:p>21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57" calcext:value-type="float">
            <text:p>357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322" calcext:value-type="float">
            <text:p>322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2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281" calcext:value-type="float">
            <text:p>281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2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72" calcext:value-type="float">
            <text:p>272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3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47" calcext:value-type="float">
            <text:p>347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3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88" calcext:value-type="float">
            <text:p>288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4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206" calcext:value-type="float">
            <text:p>20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4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01" calcext:value-type="float">
            <text:p>201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216" calcext:value-type="float">
            <text:p>21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157" calcext:value-type="float">
            <text:p>157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284" calcext:value-type="float">
            <text:p>284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90" calcext:value-type="float">
            <text:p>290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7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276" calcext:value-type="float">
            <text:p>27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7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57" calcext:value-type="float">
            <text:p>257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8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198" calcext:value-type="float">
            <text:p>198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8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180" calcext:value-type="float">
            <text:p>180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9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270" calcext:value-type="float">
            <text:p>270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29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129" calcext:value-type="float">
            <text:p>129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30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232" calcext:value-type="float">
            <text:p>232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30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160" calcext:value-type="float">
            <text:p>160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3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384" calcext:value-type="float">
            <text:p>384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3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226" calcext:value-type="float">
            <text:p>22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ROBOL GIULIA</text:p>
          </table:table-cell>
          <table:table-cell table:style-name="ce3" office:value-type="float" office:value="14" calcext:value-type="float">
            <text:p>14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Sezione <text:s/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LUI GIANPIERO</text:p>
          </table:table-cell>
          <table:table-cell table:style-name="ce3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2T08:28:08.882000000</dc:date>
    <meta:editing-duration>PT1M27S</meta:editing-duration>
    <meta:editing-cycles>2</meta:editing-cycles>
    <meta:generator>LibreOffice/6.1.5.2$Windows_X86_64 LibreOffice_project/90f8dcf33c87b3705e78202e3df5142b201bd805</meta:generator>
    <meta:document-statistic meta:table-count="1" meta:cell-count="455" meta:object-count="0"/>
  </office:meta>
</office:document-meta>
</file>